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ext-properties style:font-name="DejaVu Sans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DejaVu Sans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0.99pt solid #000000" style:text-align-source="fix" style:repeat-content="false" fo:border-left="4pt solid #000000" fo:border-right="0.99pt solid #000000" fo:border-top="0.99pt solid #000000"/>
      <style:paragraph-properties fo:text-align="center" fo:margin-left="0mm"/>
      <style:text-properties style:font-name="DejaVu Sans" fo:font-size="6pt" fo:font-weight="bold" style:font-size-asian="6pt" style:font-weight-asian="bold" style:font-size-complex="6pt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number-columns-repeated="2" table:default-cell-style-name="ce6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3" office:value-type="string" calcext:value-type="string" table:number-columns-spanned="4" table:number-rows-spanned="1">
            <text:p>Black Magic Probe (Bai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SRST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<text:s/>3V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V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<text:s/>JTCK/SWCLK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X 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<text:s/>JTMS/SWD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ND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<text:s/>JTDO/SW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X 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<text:s/>JTDI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8:49:22.1668897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évin Redon</meta:initial-creator>
    <meta:creation-date>2016-01-12T11:33:18.527286979</meta:creation-date>
    <dc:date>2017-03-31T18:49:41.911066956</dc:date>
    <meta:editing-duration>PT7M52S</meta:editing-duration>
    <meta:editing-cycles>5</meta:editing-cycles>
    <meta:generator>LibreOffice/5.3.0.3$Linux_X86_64 LibreOffice_project/30m0$Build-3</meta:generator>
    <meta:print-date>2017-03-31T18:38:40.177885133</meta:print-date>
    <meta:document-statistic meta:table-count="1" meta:cell-count="21" meta:object-count="0"/>
  </office:meta>
</office:document-meta>
</file>